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office:value-type="string">
            <text:p>Muški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string">
            <text:p>Nepoznato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Ženski</text:p>
          </table:table-cell>
          <table:table-cell office:value-type="float" office:value="72">
            <text:p>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5-05-01T09:05:07</meta:creation-date>
    <dc:creator>CMS</dc:creator>
    <dc:date>2025-05-01T09:05:07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